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8-04475 Koepelhal, Spoorzone te Tilburg, 2019 0222-B-Brut Beschuit Cantus, verzonden 1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an het evenement begint op  22 februari 2019 van 8:30 tot en met 18:00 uur.</text:p>
            <text:p text:style-name="common-al">De afbouw vindt plaats op 23 februari 2019 van 8:00 tot en met 17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8-04475 - B - Koepelhal,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3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8-04475 Koepelhal, Spoorzone te Tilburg, 2019 0222-B-Brut Beschuit Cantus, verzonden 1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34</meta:user-defined>
    <meta:user-defined meta:name="OVERHEIDop.GmbID/DC.identifier">gmb-2019-34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58</meta:user-defined>
    <meta:user-defined meta:name="OVERHEIDop.versieInformatie"/>
  </office:meta>
</office:document-meta>
</file>