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itbreiden van bedrijfsruimte voor opslagruimte van inboedel (huisraad/verhuisspullen), Anca Vastgoed B.V., Kitmanstraat 13 (1812PM),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nca Vastgoed B.V. Kitmanstraat 13 (1812PM) te Alkmaar, het uitbreiden van bedrijfsruimte voor opslagruimte van inboedel (huisraad/verhuisspul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itbreiden van bedrijfsruimte voor opslagruimte van inboedel (huisraad/verhuisspullen), Anca Vastgoed B.V., Kitmanstraat 13 (1812PM),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30</meta:user-defined>
    <meta:user-defined meta:name="OVERHEIDop.GmbID/DC.identifier">gmb-2019-34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 13</meta:user-defined>
    <meta:user-defined meta:name="OVERHEIDop.woonplaats">Alkmaar</meta:user-defined>
    <meta:user-defined meta:name="OVERHEIDop.straatnaam">Kitma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884 514919</meta:user-defined>
    <meta:user-defined meta:name="OVERHEIDop.versieInformatie"/>
  </office:meta>
</office:document-meta>
</file>