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Geluidsontheffing – verleend voor de 34ste Kuukse Elfkroegetoch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Geluidsontheffing:</text:p>
            <text:p text:style-name="common-al">Het college van burgemeester en wethouders van de gemeente Cuijk maakt bekend dat op grond van artikel 4:6 van de A.P.V. door de gemeente Cuijk een geluidsontheffing is verleend.</text:p>
            <text:p text:style-name="common-al">Voor : Kuukse Elfkroegetocht </text:p>
            <text:p text:style-name="common-al">Locatie : Centrum van Cuijk </text:p>
            <text:p text:style-name="common-al">Datum : 5 maart 2019</text:p>
            <text:p text:style-name="common-al">Datum verzending : 7 februar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442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2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Evenementenvergunning, Geluidsontheffing – verleend voor de 34ste Kuukse Elfkroegeto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29</meta:user-defined>
    <meta:user-defined meta:name="OVERHEIDop.GmbID/DC.identifier">gmb-2019-34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V 1</meta:user-defined>
    <meta:user-defined meta:name="OVERHEIDop.woonplaats">Cuijk</meta:user-defined>
    <meta:user-defined meta:name="OVERHEIDop.straatnaam">Louis Jansenplei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952 415676</meta:user-defined>
    <meta:user-defined meta:name="OVERHEIDop.versieInformatie"/>
  </office:meta>
</office:document-meta>
</file>