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23a te Horst, verleende omgevingsvergun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reclame frame/zui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8<text:span text:style-name="nadrukcur"><text:span text:style-name="nadrukvet">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23a te Horst, verleende omgevingsvergun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426</meta:user-defined>
    <meta:user-defined meta:name="OVERHEIDop.GmbID/DC.identifier">gmb-2019-3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47.65 385944.46</meta:user-defined>
    <meta:user-defined meta:name="OVERHEIDop.versieInformatie"/>
  </office:meta>
</office:document-meta>
</file>