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refurbishen en repareren van gebruikte ICT-apparatuur en het begeleiden van mensen met een afstand tot de arbeidsmarkt, ICT vanaf Morgen B.V., Marconistraat 16 (1821BX),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ICT vanaf Morgen B.V., Marconistraat 16 (1821BX) te Alkmaar, het oprichten van een  bedrijf voor het refurbishen en repareren van gebruikte ICT-apparatuur en het begeleiden van mensen met een afstand tot de arbeidsmark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2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refurbishen en repareren van gebruikte ICT-apparatuur en het begeleiden van mensen met een afstand tot de arbeidsmarkt, ICT vanaf Morgen B.V., Marconistraat 16 (1821BX),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25</meta:user-defined>
    <meta:user-defined meta:name="OVERHEIDop.GmbID/DC.identifier">gmb-2019-34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X 18</meta:user-defined>
    <meta:user-defined meta:name="OVERHEIDop.woonplaats">Alkmaar</meta:user-defined>
    <meta:user-defined meta:name="OVERHEIDop.straatnaam">Marconi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921 515490</meta:user-defined>
    <meta:user-defined meta:name="OVERHEIDop.versieInformatie"/>
  </office:meta>
</office:document-meta>
</file>