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unders 154 te Veghel</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op locatie De Bunders 154 te Veghel. De aanvraag is geregistreerd onder zaaknummer OV-2019-0101. De aanvraag betreft het wijzigen van het gebruik van een bedrijfswoning en perceel naar een burger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2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2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2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unders 154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22</meta:user-defined>
    <meta:user-defined meta:name="OVERHEIDop.GmbID/DC.identifier">gmb-2019-34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JX 15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812.99 404009</meta:user-defined>
    <meta:user-defined meta:name="OVERHEIDop.versieInformatie"/>
  </office:meta>
</office:document-meta>
</file>