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Sportparklaan 7, 6085 AP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Sportparklaan 7, 6085 AP Horn, ontvangen 3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2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Sportparklaan 7, 6085 AP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20</meta:user-defined>
    <meta:user-defined meta:name="OVERHEIDop.GmbID/DC.identifier">gmb-2019-34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P 7</meta:user-defined>
    <meta:user-defined meta:name="OVERHEIDop.woonplaats">Horn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183 357687</meta:user-defined>
    <meta:user-defined meta:name="OVERHEIDop.versieInformatie"/>
  </office:meta>
</office:document-meta>
</file>