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59, 2018-08993, recht optrekken voor- en achtergevel en plaatsen dakopbouw, verzonden 3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teenstraat 59, 2018-08993, recht optrekken voor- en achtergevel en plaatsen dakopbouw, verzond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42</meta:user-defined>
    <meta:user-defined meta:name="OVERHEIDop.GmbID/DC.identifier">gmb-2019-3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L 59</meta:user-defined>
    <meta:user-defined meta:name="OVERHEIDop.woonplaats">Haarlem</meta:user-defined>
    <meta:user-defined meta:name="OVERHEIDop.straatnaam">Jan St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3 489478</meta:user-defined>
    <meta:user-defined meta:name="OVERHEIDop.versieInformatie"/>
  </office:meta>
</office:document-meta>
</file>