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supermarkt, Spar Korte Vondelstraat, Korte Vondelstraat 2 (1811A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par Korte Vondelstraat, Korte Vondelstraat 2 (1811AE) te Alkmaar, het oprichten van een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supermarkt, Spar Korte Vondelstraat, Korte Vondelstraat 2 (1811A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19</meta:user-defined>
    <meta:user-defined meta:name="OVERHEIDop.GmbID/DC.identifier">gmb-2019-34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093 515740</meta:user-defined>
    <meta:user-defined meta:name="OVERHEIDop.versieInformatie"/>
  </office:meta>
</office:document-meta>
</file>