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realiseren van een bed and breakfast in een bestaand bijgebouw - Oeffeltseweg 14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>Voor: het realiseren van een bed and breakfast in een bestaand bijgebouw </text:p>
            <text:p text:style-name="common-al"> (zaaknr.: Z/19/224936)</text:p>
            <text:p text:style-name="common-al">Locatie: Oeffeltseweg 14, 5443 PJ Haps </text:p>
            <text:p text:style-name="common-al">Datum ontvangen: 6 februari 2019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3441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1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1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realiseren van een bed and breakfast in een bestaand bijgebouw - Oeffeltseweg 14 Hap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416</meta:user-defined>
    <meta:user-defined meta:name="OVERHEIDop.GmbID/DC.identifier">gmb-2019-34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43PJ 14</meta:user-defined>
    <meta:user-defined meta:name="OVERHEIDop.woonplaats">Haps</meta:user-defined>
    <meta:user-defined meta:name="OVERHEIDop.straatnaam">Oeffeltseweg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8834 411474</meta:user-defined>
    <meta:user-defined meta:name="OVERHEIDop.versieInformatie"/>
  </office:meta>
</office:document-meta>
</file>