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Westfields 1020 in Oirschot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Ontvangstdatum:</text:span>
          </text:p>
            <text:p text:style-name="common-al">18 oktober 2018</text:p>
            <text:p text:style-name="common-al">
            <text:span text:style-name="nadrukvet">Zaaknummer:</text:span>
          </text:p>
            <text:p text:style-name="common-al">OIR-2018-07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4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Westfields 1020 in Oirschot, start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15</meta:user-defined>
    <meta:user-defined meta:name="OVERHEIDop.GmbID/DC.identifier">gmb-2019-34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A 102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597.55 387491.91</meta:user-defined>
    <meta:user-defined meta:name="OVERHEIDop.versieInformatie"/>
  </office:meta>
</office:document-meta>
</file>