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met extra ruimte voor productie en magazijn, Ravo, Otterkoog 1 (1822BW),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Ravo, Otterkoog 1 (1822BW) te Alkmaar, het uitbreiden van het bedrijf met extra ruimte voor productie en magazij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41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1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1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met extra ruimte voor productie en magazijn, Ravo, Otterkoog 1 (1822BW),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13</meta:user-defined>
    <meta:user-defined meta:name="OVERHEIDop.GmbID/DC.identifier">gmb-2019-344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W 1</meta:user-defined>
    <meta:user-defined meta:name="OVERHEIDop.woonplaats">Alkmaar</meta:user-defined>
    <meta:user-defined meta:name="OVERHEIDop.straatnaam">Otter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770 518592</meta:user-defined>
    <meta:user-defined meta:name="OVERHEIDop.versieInformatie"/>
  </office:meta>
</office:document-meta>
</file>