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Meentweg 45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45a, 3755PA, het verbouwen van een boerderij.</text:p>
              </text:list-item>
            </text:list>
            <text:p text:style-name="common-al"> </text:p>
            <text:p text:style-name="common-al">Het college heeft het voornemen de gevraagde omgevingsvergunning te verlenen. Aan de vergunning worden voorschriften verbonden ter bescherming van het monument. </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1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1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1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Meentweg 45a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410</meta:user-defined>
    <meta:user-defined meta:name="OVERHEIDop.GmbID/DC.identifier">gmb-2019-34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A 45a</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913 474337</meta:user-defined>
    <meta:user-defined meta:name="OVERHEIDop.versieInformatie"/>
  </office:meta>
</office:document-meta>
</file>