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1 (splitsen woonruimte verdieping 1 en 2 in strijd met bestemmingsplan); 521421; 04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4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1 (splitsen woonruimte verdieping 1 en 2 in strijd met bestemmingsplan); 521421; 04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06</meta:user-defined>
    <meta:user-defined meta:name="OVERHEIDop.GmbID/DC.identifier">gmb-2019-34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L 51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0 470810</meta:user-defined>
    <meta:user-defined meta:name="OVERHEIDop.versieInformatie"/>
  </office:meta>
</office:document-meta>
</file>