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voor het houden van maximaal 120 melkkoeien, Boerderij De Schermer Dycke, Korendijk 2 (1844KH), Drie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Boerderij De Schermer Dycke, Korendijk 2 (1844KH) te Driehuizen, het uitbreiden van het bedrijf voor het houden van maximaal 120 melkkoei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40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0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0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voor het houden van maximaal 120 melkkoeien, Boerderij De Schermer Dycke, Korendijk 2 (1844KH), Drie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05</meta:user-defined>
    <meta:user-defined meta:name="OVERHEIDop.GmbID/DC.identifier">gmb-2019-344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4</meta:user-defined>
    <meta:user-defined meta:name="OVERHEIDop.woonplaats">Driehuizen</meta:user-defined>
    <meta:user-defined meta:name="OVERHEIDop.straatnaam">Korendijk</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6716 511002</meta:user-defined>
    <meta:user-defined meta:name="OVERHEIDop.versieInformatie"/>
  </office:meta>
</office:document-meta>
</file>