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vervangen van diesel bussen door elektrische bussen, het aanleggen van laadfaciliteiten en het aanbrengen van nieuwe CV ketels, Connexxion, Helderseweg 55 (1817BB),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Connexxion, Helderseweg 55 (1817BB) te Alkmaar, het vervangen van diesel bussen door elektrische bussen, het aanleggen van laadfaciliteiten en het aanbrengen van nieuwe CV ketels;</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40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0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0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vervangen van diesel bussen door elektrische bussen, het aanleggen van laadfaciliteiten en het aanbrengen van nieuwe CV ketels, Connexxion, Helderseweg 55 (1817BB),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400</meta:user-defined>
    <meta:user-defined meta:name="OVERHEIDop.GmbID/DC.identifier">gmb-2019-344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B 55</meta:user-defined>
    <meta:user-defined meta:name="OVERHEIDop.woonplaats">Alkmaar</meta:user-defined>
    <meta:user-defined meta:name="OVERHEIDop.straatnaam">Helderse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401 517955</meta:user-defined>
    <meta:user-defined meta:name="OVERHEIDop.versieInformatie"/>
  </office:meta>
</office:document-meta>
</file>