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Emmen, Emmen, Oude Roswinkel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0 december 2018 het bestemmingsplan ‘Buitengebied Emmen, Emmen, Oude Roswinkelerweg’ vervat in het GML- bestand ‘NL.IMRO.0114.2018009-B701’ heeft vastgesteld. Ten behoeve van het bestemmingsplan is geen exploitatieplan opgesteld.</text:p>
            <text:p text:style-name="common-al">Het bestemmingsplan voorziet in de omzetting van bos naar landbouw op een perceel direct ten noorden van de Oude Roswinkelerweg nabij huisnummer 151 te Emmen.</text:p>
            <text:p text:style-name="common-al"/>
            <text:p text:style-name="tussenkopcur">Inzage</text:p>
            <text:p text:style-name="common-al">Vanaf 11 januari 2019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Emmen, Emmen, Oude Roswinkel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44</meta:user-defined>
    <meta:user-defined meta:name="OVERHEIDop.GmbID/DC.identifier">gmb-2019-34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8009-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op.versieInformatie"/>
  </office:meta>
</office:document-meta>
</file>