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onboerderij, Paalstraat 39, 5176 NE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:</text:span>
          </text:p>
            <text:p text:style-name="common-al">- Paalstraat 39, 5176 NE: het uitbreiden van de woonboerderij (20191038 ontvangen 3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3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onboerderij, Paalstraat 39, 5176 NE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98</meta:user-defined>
    <meta:user-defined meta:name="OVERHEIDop.GmbID/DC.identifier">gmb-2019-34398</meta:user-defined>
    <meta:user-defined meta:name="OVERHEID.TaxonomieBeleidsagenda/OVERHEID.category">Huisvesting | Organisatie en beleid</meta:user-defined>
    <meta:user-defined meta:name="OVERHEIDop.referentienummer">201910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E 39</meta:user-defined>
    <meta:user-defined meta:name="OVERHEIDop.woonplaats">De Moer</meta:user-defined>
    <meta:user-defined meta:name="OVERHEIDop.straatnaam">Paal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36 405371</meta:user-defined>
    <meta:user-defined meta:name="OVERHEIDop.versieInformatie"/>
  </office:meta>
</office:document-meta>
</file>