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gebruik kamerbewoning), Stationstraat 21, 6095 B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gebruik kamerbewoning) op het adres Stationstraat 21, 6095 BR Baexem, ontvangen 3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39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9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9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gebruik kamerbewoning), Stationstraat 21, 6095 BR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97</meta:user-defined>
    <meta:user-defined meta:name="OVERHEIDop.GmbID/DC.identifier">gmb-2019-34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R 21</meta:user-defined>
    <meta:user-defined meta:name="OVERHEIDop.woonplaats">Baexem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579 360502</meta:user-defined>
    <meta:user-defined meta:name="OVERHEIDop.versieInformatie"/>
  </office:meta>
</office:document-meta>
</file>