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een bandenmontagebedrijf, AMV-nh, Menningweerdijk 6 (1843 KE),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AMV-nh, Menningweerdijk 6 (1843 KE) te Grootschermer, het uitbreiden van het bedrijf met een bandenmontage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een bandenmontagebedrijf, AMV-nh, Menningweerdijk 6 (1843 KE), Groot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96</meta:user-defined>
    <meta:user-defined meta:name="OVERHEIDop.GmbID/DC.identifier">gmb-2019-34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E 6</meta:user-defined>
    <meta:user-defined meta:name="OVERHEIDop.woonplaats">Grootschermer</meta:user-defined>
    <meta:user-defined meta:name="OVERHEIDop.straatnaam">Menningweer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7228 511822</meta:user-defined>
    <meta:user-defined meta:name="OVERHEIDop.versieInformatie"/>
  </office:meta>
</office:document-meta>
</file>