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ng Activiteitenbesluit milieubeheer, Dorpsstraat 16a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8 januari 2019 een melding Activiteitenbesluit milieubeheer is ontvangen voor het oprichten van een afhaal- en bezorgrestaurant. De locatie betreft<text:span text:style-name="nadrukvet"> Dorpsstraat 16a, 2631 CT te Nootdorp </text:span>(zaaknummer 0054371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39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ng Activiteitenbesluit milieubeheer, Dorpsstraat 16a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95</meta:user-defined>
    <meta:user-defined meta:name="OVERHEIDop.GmbID/DC.identifier">gmb-2019-343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T 16a</meta:user-defined>
    <meta:user-defined meta:name="OVERHEIDop.woonplaats">Nootdor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30 450929</meta:user-defined>
    <meta:user-defined meta:name="OVERHEIDop.versieInformatie"/>
  </office:meta>
</office:document-meta>
</file>