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voor de in- en verkoop, reparatie van motoren, West Coast Motors, Madame Curiestraat 6 (1821BM),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West Coast Motors, Madame Curiestraat 6 (1821BM) te Alkmaar, het oprichten van een bedrijf voor de in- en verkoop, reparatie van motor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9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9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9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edrijf voor de in- en verkoop, reparatie van motoren, West Coast Motors, Madame Curiestraat 6 (1821BM),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91</meta:user-defined>
    <meta:user-defined meta:name="OVERHEIDop.GmbID/DC.identifier">gmb-2019-343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M 6</meta:user-defined>
    <meta:user-defined meta:name="OVERHEIDop.woonplaats">Alkmaar</meta:user-defined>
    <meta:user-defined meta:name="OVERHEIDop.straatnaam">Madame Curie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941 515843</meta:user-defined>
    <meta:user-defined meta:name="OVERHEIDop.versieInformatie"/>
  </office:meta>
</office:document-meta>
</file>