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O-eiland bouwnr. 1 t/m 85 (K992, K993, K2137, K2207 en K22 (grondkering of damwand plaatsen); 517715; 21-01-2019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1-01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4390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39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39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O-eiland bouwnr. 1 t/m 85 (K992, K993, K2137, K2207 en K22 (grondkering of damwand plaatsen); 517715; 21-01-2019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390</meta:user-defined>
    <meta:user-defined meta:name="OVERHEIDop.GmbID/DC.identifier">gmb-2019-343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NH 46 2</meta:user-defined>
    <meta:user-defined meta:name="OVERHEIDop.woonplaats">Hilversum</meta:user-defined>
    <meta:user-defined meta:name="OVERHEIDop.straatnaam">Emma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844 470300</meta:user-defined>
    <meta:user-defined meta:name="OVERHEIDop.versieInformatie"/>
  </office:meta>
</office:document-meta>
</file>