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470</text:span>
          </text:p>
            <text:p text:style-name="common-al">Gemeente Amstelveen heeft op 3 januari 2019 een aanvraag omgevingsvergunning ontvangen voor het gelijk trekken van de inpandige voordeurgevel met buitengevel. De locatie is Vierlingsbeek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ierlingsbeek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39</meta:user-defined>
    <meta:user-defined meta:name="OVERHEIDop.GmbID/DC.identifier">gmb-2019-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9.17 478300.79</meta:user-defined>
    <meta:user-defined meta:name="OVERHEIDop.versieInformatie"/>
  </office:meta>
</office:document-meta>
</file>