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6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16a, 3755 CC, het bestaande hekwerk van staal vervangen voor glas, ingekomen 31 jan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3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16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4388</meta:user-defined>
    <meta:user-defined meta:name="OVERHEIDop.GmbID/DC.identifier">gmb-2019-34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C 16a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31 473801</meta:user-defined>
    <meta:user-defined meta:name="OVERHEIDop.versieInformatie"/>
  </office:meta>
</office:document-meta>
</file>