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agwinde 2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agwinde 22, 3755 TA, het splitsen van de      woning, ingekomen 31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38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gwinde 2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387</meta:user-defined>
    <meta:user-defined meta:name="OVERHEIDop.GmbID/DC.identifier">gmb-2019-34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Haagwind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77 473409</meta:user-defined>
    <meta:user-defined meta:name="OVERHEIDop.versieInformatie"/>
  </office:meta>
</office:document-meta>
</file>