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milieuhal, Koeckhoven.net, Rustenburgerweg 10A (1646WJ),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Koeckhoven.net, Rustenburgerweg 10A (1646WJ) te Ursem, het oprichten van een milieuhal;</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8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8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8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milieuhal, Koeckhoven.net, Rustenburgerweg 10A (1646WJ), Urs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386</meta:user-defined>
    <meta:user-defined meta:name="OVERHEIDop.GmbID/DC.identifier">gmb-2019-343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46WJ 10a</meta:user-defined>
    <meta:user-defined meta:name="OVERHEIDop.woonplaats">Ursem</meta:user-defined>
    <meta:user-defined meta:name="OVERHEIDop.straatnaam">Rustenburger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9854 514985</meta:user-defined>
    <meta:user-defined meta:name="OVERHEIDop.versieInformatie"/>
  </office:meta>
</office:document-meta>
</file>