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nabij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 nabij 10, 3755 AA, het      legaliseren van een hekwerk en oppervlakte verharding, ingekomen 4     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38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nabij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382</meta:user-defined>
    <meta:user-defined meta:name="OVERHEIDop.GmbID/DC.identifier">gmb-2019-34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