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een besluit genomen op de aanvraag voor een vergunningmet zaaknummer Z/18/045448 / 18SZ1498 voor op locatie Groessen. De vergunning is toegekend. Het besluit betreft de volgende onderdelen:</text:p>
            <text:p text:style-name="common-al">{{onderdelen}}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3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81</meta:user-defined>
    <meta:user-defined meta:name="OVERHEIDop.GmbID/DC.identifier">gmb-2019-3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D 49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26.71 438364.03</meta:user-defined>
    <meta:user-defined meta:name="OVERHEIDop.versieInformatie"/>
  </office:meta>
</office:document-meta>
</file>