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e Blusser, Markt 29a,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e Blusser, Markt 29a, 4112 JR Beusichem. De wijziging betreft het toevoegen van een leidinggevende aan de vergunning. (11 februar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38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8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8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De Blusser, Markt 29a,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80</meta:user-defined>
    <meta:user-defined meta:name="OVERHEIDop.GmbID/DC.identifier">gmb-2019-3438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006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R 29a</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08 440066</meta:user-defined>
    <meta:user-defined meta:name="OVERHEIDop.versieInformatie"/>
  </office:meta>
</office:document-meta>
</file>