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40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2 december 2018 tot en met vrijdag 21 december 2018 de volgende sloopmelding heeft ontvangen:</text:p>
            <text:p text:style-name="common-al"/>
            <text:p text:style-name="tussenkopcur">Ingediende meldingen</text:p>
            <text:p text:style-name="tussenkopcur">Slopen</text:p>
            <text:p text:style-name="common-al">Het slopen van een bijgebouw , Cuneraweg 400a, Rhenen. Aanvraagnummer 4056285. Indieningsdatum 18 decem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3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400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38</meta:user-defined>
    <meta:user-defined meta:name="OVERHEIDop.GmbID/DC.identifier">gmb-2019-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400a</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546 446409</meta:user-defined>
    <meta:user-defined meta:name="OVERHEIDop.versieInformatie"/>
  </office:meta>
</office:document-meta>
</file>