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nabij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nabij 10, 3755 AA, het legaliseren van een paardenbak met omheining      en een erfscheiding met toegangspoort en het realiseren van een mestplaat,      ingekomen 29 jan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37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nabij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379</meta:user-defined>
    <meta:user-defined meta:name="OVERHEIDop.GmbID/DC.identifier">gmb-2019-34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