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Woudrichem: Jan Spieringweg 2a, 4285 W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/>
                <text:span text:style-name="nadrukvet">Woudrichem: Jan Spieringweg 2a, 4285 WN, </text:span>bouwen werktuigenloods (4001633); verzonden op 04 februar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37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7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7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oudrichem: Jan Spieringweg 2a, 4285 W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78</meta:user-defined>
    <meta:user-defined meta:name="OVERHEIDop.GmbID/DC.identifier">gmb-2019-34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WN 2a</meta:user-defined>
    <meta:user-defined meta:name="OVERHEIDop.woonplaats">Woudrichem</meta:user-defined>
    <meta:user-defined meta:name="OVERHEIDop.straatnaam">Jan Spieringweg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6628 424435</meta:user-defined>
    <meta:user-defined meta:name="OVERHEIDop.versieInformatie"/>
  </office:meta>
</office:document-meta>
</file>