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houtbewerkingsbedrijf, Stoeretafels.com, Robbenkoog 13 (1822B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Stoeretafels.com, Robbenkoog 13 (1822BA) te Alkmaar, het oprichten van een houtbewerkings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7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7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7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houtbewerkingsbedrijf, Stoeretafels.com, Robbenkoog 13 (1822BA),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77</meta:user-defined>
    <meta:user-defined meta:name="OVERHEIDop.GmbID/DC.identifier">gmb-2019-343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A</meta:user-defined>
    <meta:user-defined meta:name="OVERHEIDop.woonplaats">Alkmaar</meta:user-defined>
    <meta:user-defined meta:name="OVERHEIDop.straatnaam">Robb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097 517367</meta:user-defined>
    <meta:user-defined meta:name="OVERHEIDop.versieInformatie"/>
  </office:meta>
</office:document-meta>
</file>