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voor het onder druk boren van leidingen, Hottap B.V., De Volger 16, (1483GA), De Rij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Hottap B.V., De Volger 16, (1483GA) te De Rijp, het oprichten van een bedrijf voor het onder druk boren van leiding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7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7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7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bedrijf voor het onder druk boren van leidingen, Hottap B.V., De Volger 16, (1483GA), De R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76</meta:user-defined>
    <meta:user-defined meta:name="OVERHEIDop.GmbID/DC.identifier">gmb-2019-343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GA 16</meta:user-defined>
    <meta:user-defined meta:name="OVERHEIDop.woonplaats">De Rijp</meta:user-defined>
    <meta:user-defined meta:name="OVERHEIDop.straatnaam">De Volger</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8290 507067</meta:user-defined>
    <meta:user-defined meta:name="OVERHEIDop.versieInformatie"/>
  </office:meta>
</office:document-meta>
</file>