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plaatsen van een dieselolietank, Firma Bos, Westdijk 24 (1847LH),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Firma Bos, Westdijk 24 (1847LH) te Zuidschermer, het verplaatsen van een dieselolietan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plaatsen van een dieselolietank, Firma Bos, Westdijk 24 (1847LH),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74</meta:user-defined>
    <meta:user-defined meta:name="OVERHEIDop.GmbID/DC.identifier">gmb-2019-34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H 24</meta:user-defined>
    <meta:user-defined meta:name="OVERHEIDop.woonplaats">Zuidschermer</meta:user-defined>
    <meta:user-defined meta:name="OVERHEIDop.straatnaam">West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292 511648</meta:user-defined>
    <meta:user-defined meta:name="OVERHEIDop.versieInformatie"/>
  </office:meta>
</office:document-meta>
</file>