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417</text:span>
          </text:p>
            <text:p text:style-name="common-al">Gemeente Aalsmeer heeft op 7 februari 2019 een besluit genomen op de aanvraag collectevergunning voor Het Vergeten Kind kledinginzameling 2020. De locatie is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37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7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7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collectevergunning toegekend -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372</meta:user-defined>
    <meta:user-defined meta:name="OVERHEIDop.GmbID/DC.identifier">gmb-2019-3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