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maken van een in-uitrit en verplaatsen van de poort, Boötes 25, 5175 VM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Boötes 25, 5175 VM: het uitbreiden van de woning, het maken van een in-uitrit en het verplaatsen van de poort (20191036 ontvangen 31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3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maken van een in-uitrit en verplaatsen van de poort, Boötes 25, 5175 VM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71</meta:user-defined>
    <meta:user-defined meta:name="OVERHEIDop.GmbID/DC.identifier">gmb-2019-34371</meta:user-defined>
    <meta:user-defined meta:name="OVERHEID.TaxonomieBeleidsagenda/OVERHEID.category">Ruimte en infrastructuur | Organisatie en beleid</meta:user-defined>
    <meta:user-defined meta:name="OVERHEIDop.referentienummer">20191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VM 25</meta:user-defined>
    <meta:user-defined meta:name="OVERHEIDop.woonplaats">Loon op Zand</meta:user-defined>
    <meta:user-defined meta:name="OVERHEIDop.straatnaam">Boötes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676 404237</meta:user-defined>
    <meta:user-defined meta:name="OVERHEIDop.versieInformatie"/>
  </office:meta>
</office:document-meta>
</file>