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herstellen van kras- en schaafschades aan auto’s, Kiljan Kleinschade, Wolvenkoog 11 (1822B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Kiljan Kleinschade, Wolvenkoog 11 (1822BE) te Alkmaar, het oprichten van het bedrijf voor het herstellen van kras- en schaafschades aan aut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herstellen van kras- en schaafschades aan auto’s, Kiljan Kleinschade, Wolvenkoog 11 (1822B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70</meta:user-defined>
    <meta:user-defined meta:name="OVERHEIDop.GmbID/DC.identifier">gmb-2019-34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E 11</meta:user-defined>
    <meta:user-defined meta:name="OVERHEIDop.woonplaats">Alkmaar</meta:user-defined>
    <meta:user-defined meta:name="OVERHEIDop.straatnaam">Wolv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32 517556</meta:user-defined>
    <meta:user-defined meta:name="OVERHEIDop.versieInformatie"/>
  </office:meta>
</office:document-meta>
</file>