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jkstraat 12, 2018-7464, verbouwen bedrijfsruimte begane grond en uitbreiden eerste en tweede verdieping t.b.v. realiseren drie zelfstandige appartementen, ontheffing handelen in strijd met regels ruimtelijke ordening,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jkstraat 12, 2018-7464, verbouwen bedrijfsruimte begane grond en uitbreiden eerste en tweede verdieping t.b.v. realiseren drie zelfstandige appartementen, ontheffing handelen in strijd met regels ruimtelijke ordening,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37</meta:user-defined>
    <meta:user-defined meta:name="OVERHEIDop.GmbID/DC.identifier">gmb-2019-3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M 12</meta:user-defined>
    <meta:user-defined meta:name="OVERHEIDop.woonplaats">Haarlem</meta:user-defined>
    <meta:user-defined meta:name="OVERHEIDop.straatnaam">D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1 488483</meta:user-defined>
    <meta:user-defined meta:name="OVERHEIDop.versieInformatie"/>
  </office:meta>
</office:document-meta>
</file>