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Giessen: Bedrijvenstraat 2a, 4283 J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.</text:number>
                <text:p text:style-name="al">
                <text:span text:style-name="nadrukvet">Giessen</text:span>
                <text:span text:style-name="nadrukvet">: Bedrijvenstraat 2a, 4283 JH</text:span>, plaatsen 2 tijdelijke kleedkamers (OV20190013/4091117); verzonden op 11 februari 2019;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36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iessen: Bedrijvenstraat 2a, 4283 J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68</meta:user-defined>
    <meta:user-defined meta:name="OVERHEIDop.GmbID/DC.identifier">gmb-2019-34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</meta:user-defined>
    <meta:user-defined meta:name="OVERHEIDop.woonplaats">Giessen</meta:user-defined>
    <meta:user-defined meta:name="OVERHEIDop.straatnaam">Bedrijven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798 421500</meta:user-defined>
    <meta:user-defined meta:name="OVERHEIDop.versieInformatie"/>
  </office:meta>
</office:document-meta>
</file>