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luizing met opliggend fietspad ten behoeve van een snelfietsroute, Midden-Brabantweg t.h.v. Duinlaa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Midden-Brabantweg t.h.v. Duinlaan, perceel sectie O, nummer 403: het bouwen van een overkluizing met opliggend fietspad ten behoeve van een snelfietsroute (20191042 ontvangen 06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36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verkluizing met opliggend fietspad ten behoeve van een snelfietsroute, Midden-Brabantweg t.h.v. Duinlaan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67</meta:user-defined>
    <meta:user-defined meta:name="OVERHEIDop.GmbID/DC.identifier">gmb-2019-34367</meta:user-defined>
    <meta:user-defined meta:name="OVERHEID.TaxonomieBeleidsagenda/OVERHEID.category">Ruimte en infrastructuur | Organisatie en beleid</meta:user-defined>
    <meta:user-defined meta:name="OVERHEIDop.referentienummer">20191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N 7</meta:user-defined>
    <meta:user-defined meta:name="OVERHEIDop.woonplaats">Kaatsheuvel</meta:user-defined>
    <meta:user-defined meta:name="OVERHEIDop.straatnaam">Duinlaa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068 407572</meta:user-defined>
    <meta:user-defined meta:name="OVERHEIDop.versieInformatie"/>
  </office:meta>
</office:document-meta>
</file>