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ambtsinstructie voor de medewerker leerplicht/RMC van de gemeente Best - 2019</text:p>
      <text:section text:name="regeling_id1-3-2" text:style-name="regeling">
        <text:section text:name="aanhef_id1-3-2-1" text:style-name="aanhef">
          <text:section text:name="preambule_id1-3-2-1-1" text:style-name="preambule">
            <text:p text:style-name="al"/>
            <text:p text:style-name="al">
            <text:span text:style-name="nadrukvet">Burgemeester en wethouders,</text:span>
          </text:p>
            <text:p text:style-name="al"/>
            <text:p text:style-name="al">Overwegende:</text:p>
            <text:p text:style-name="al"/>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p text:style-name="al"/>
            <text:p text:style-name="al">gelet op:</text:p>
            <text:p text:style-name="al">-     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artikel 17 van de Leerplichtwet 1969 betreffende het aangaan van een gemeenschappelijke regeling betreffende het toezicht op naleving van de Leerplichtwet</text:p>
            <text:p text:style-name="al"/>
            <text:p text:style-name="al">
            <text:span text:style-name="nadrukvet">besluiten</text:span>
          </text:p>
            <text:p text:style-name="al">de instructie voor medewerker leerplicht/RMC vast te stellen:</text:p>
            <text:p text:style-name="al"/>
            <text:p text:style-name="al">29 januari 2019,</text:p>
            <text:p text:style-name="al">burgemeester en wethouders van Best,</text:p>
            <text:p text:style-name="al"/>
            <text:p text:style-name="al">Hans Ubachs</text:p>
            <text:p text:style-name="al">Burgemeester</text:p>
            <text:p text:style-name="al"/>
            <text:p text:style-name="al">Ceciel Noordman</text:p>
            <text:p text:style-name="al">Secretar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3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3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ambtsinstructie voor de medewerker leerplicht/RMC van de gemeente Best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365</meta:user-defined>
    <meta:user-defined meta:name="OVERHEIDop.GmbID/DC.identifier">gmb-2019-34365</meta:user-defined>
    <meta:user-defined meta:name="OVERHEID.TaxonomieBeleidsagenda/OVERHEID.category">Onderwijs en wetenschap | Organisatie en beleid</meta:user-defined>
    <meta:user-defined meta:name="OVERHEID.Gemeente/DC.spatial">Best</meta:user-defined>
    <meta:user-defined meta:name="DC.source">Wet op de expertisecentra;1.0:c:BWBR0003549&amp;g=2019-01-01</meta:user-defined>
    <meta:user-defined meta:name="DCTERMS.alternative">Regionale ambtsinstructie voor de medewerker leerplicht/RMC van de gemeente Best - 2019</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9-02-12</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21377_1</meta:user-defined>
    <meta:user-defined meta:name="OVERHEIDop.externeBijlage">Regionale ambtsinstructie leerplicht|exb-2019-8012</meta:user-defined>
    <meta:user-defined meta:name="OVERHEIDop.versieInformatie"/>
  </office:meta>
</office:document-meta>
</file>