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twee extra vestigingen, Autoschade Roos, Robbenkoog 23a (1822BA) en Vossenkoog 10a (1822B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Autoschade Roos, Robbenkoog 23a (1822BA) en Vossenkoog 10a (1822BG) te Alkmaar, het uitbreiden van het bedrijf met twee extra vestiging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twee extra vestigingen, Autoschade Roos, Robbenkoog 23a (1822BA) en Vossenkoog 10a (1822B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63</meta:user-defined>
    <meta:user-defined meta:name="OVERHEIDop.GmbID/DC.identifier">gmb-2019-343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A 23a</meta:user-defined>
    <meta:user-defined meta:name="OVERHEIDop.woonplaats">Alkmaar</meta:user-defined>
    <meta:user-defined meta:name="OVERHEIDop.straatnaam">Robbenkoog</meta:user-defined>
    <meta:user-defined meta:name="OVERHEID.PostcodeHuisnummer/OVERHEIDop.postcodeHuisnummer">1822BG 10a</meta:user-defined>
    <meta:user-defined meta:name="OVERHEIDop.straatnaam">Voss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224 517490</meta:user-defined>
    <meta:user-defined meta:name="OVERHEID.EPSG28992/DC.spatial">114203 517553</meta:user-defined>
    <meta:user-defined meta:name="OVERHEIDop.versieInformatie"/>
  </office:meta>
</office:document-meta>
</file>