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rbouwen van een timmerwerkplaats op de locatie Dwarsweg 8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december 2018 </text:p>
            <text:p text:style-name="common-al">Locatie: Dwarsweg 8 te Brummen</text:p>
            <text:p text:style-name="common-al">Voor: het herbouwen van een timmerwerkplaats</text:p>
            <text:p text:style-name="common-al">Activiteit(en): Bouwen van een bouwwerk (art. 2.1 lid 1 sub a Wabo) </text:p>
            <text:p text:style-name="common-al">Registratienummer:  SXO-2018-119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herbouwen van een timmerwerkplaats op de locatie Dwarsweg 8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436</meta:user-defined>
    <meta:user-defined meta:name="OVERHEIDop.GmbID/DC.identifier">gmb-2019-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war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720 456880</meta:user-defined>
    <meta:user-defined meta:name="OVERHEIDop.versieInformatie"/>
  </office:meta>
</office:document-meta>
</file>