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het bedrijf voor een werkplaats en sales, H2O Vastgoed, Parelweg 11 (1812RS),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H2O Vastgoed, Parelweg 11 (1812RS) te Alkmaar, het oprichten van het bedrijf voor een werkplaats en sale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35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5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5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het bedrijf voor een werkplaats en sales, H2O Vastgoed, Parelweg 11 (1812RS),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359</meta:user-defined>
    <meta:user-defined meta:name="OVERHEIDop.GmbID/DC.identifier">gmb-2019-343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S 11</meta:user-defined>
    <meta:user-defined meta:name="OVERHEIDop.woonplaats">Alkmaar</meta:user-defined>
    <meta:user-defined meta:name="OVERHEIDop.straatnaam">Parel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0858 513462</meta:user-defined>
    <meta:user-defined meta:name="OVERHEIDop.versieInformatie"/>
  </office:meta>
</office:document-meta>
</file>