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illegommerdijk 198 t/m 206, 208 en 209 te Lisserbroek, Horsman &amp; Co. Vastgoed B.V., nieuwbouw 11 woningen te Lisserbroek(aspect bouw), zaak 5961783. </text:p>
      <text:section text:name="zakelijke-mededeling_id1-3-2" text:style-name="zakelijke-mededeling">
        <text:section text:name="zakelijke-mededeling-tekst_id1-3-2-1" text:style-name="zakelijke-mededeling-tekst">
          <text:section text:name="tekst_id1-3-2-1-1" text:style-name="tekst">
            <text:p text:style-name="common-al">­</text:p>
            <text:p text:style-name="common-al"/>
            <text:p text:style-name="common-al">Het betreft een vergunning voor het bouwen van 11 woningen voor nieuwbouwproject Quirinahoeve. De procedure is een gecoördineerde procedure als bedoeld in paragraaf 3.6.1 Wro.</text:p>
            <text:p text:style-name="common-al"/>
            <text:p text:style-name="common-al">­</text:p>
            <text:p text:style-name="common-al">Er zijn geen zienswijzen ingediend tegen de ontwerpbeschikking en het ontwerpbestemmingsplan. De beschikking en het bestemmingsplan zijn niet gewijzigd ten opzichte van het eerder gepubliceerde ontwerp.</text:p>
            <text:p text:style-name="common-al"/>
            <text:p text:style-name="common-al">­</text:p>
            <text:p text:style-name="common-al">
            <text:span text:style-name="nadrukvet">Inzage</text:span> De beschikking en de bijbehorende stukken liggen met ingang van de dag na publicatie gedurende zes weken (digitaal) ter inzage bij gemeente Haarlemmermeer (op afspraak via 0900-1852), Raadhuisplein 1 te Hoofddorp.</text:p>
            <text:p text:style-name="common-al"/>
            <text:p text:style-name="common-al">
            <text:span text:style-name="nadrukvet">Beroep</text:span>
          </text:p>
            <text:p text:style-name="common-al">De beschikking en de bijbehorende stukken en het vaststellingsbesluit en het bestemmingsplan liggen met ingang van de dag na publicatie gedurende zes weken ter inzage bij de gemeente Haarlemmermeer,Raadhuisplein 1 te Hoofddorp (op afspraak via 0900-1852). Als u belanghebbende bent bij het besluit,kunt u binnen zes weken na de dag waarop het besluit ter inzage is gelegd een beroepschrift indienenbij Afdeling bestuursrechtspraak van de Raad van State, postbus 20019, 2500 EA Den Haag. Vermeld in uw beroepschrift altijd de datum, uw naam, adres, handtekening, het referentienummer/kenmerk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 </text:p>
            <text:p text:style-name="common-al"/>
            <text:p text:style-name="common-al">
            <text:span text:style-name="nadrukvet">Samenhang, in verband met toepassing coördinatieregeling</text:span> Voor deze zaak wordt de coördinatieregeling, bedoeld in artikel 3.30 van de Wet ruimtelijke ordening toegepast. Daarin zijn het bestemmingsplan, de omgevingsvergunning en de vastgestelde hogere waarden betrokken. Het betekent dat de genoemde besluiten tegelijk in ontwerp ter visie hebben gelegen. Het betekent ook dat het vastgestelde bestemmingsplan nu tegelijk ter visie ligt met de verleende omgevingsvergunning en het besluit tot vaststelling van hogere waarden. Aan de verleende omgevingsvergunning en aan de hogere waarden worden afzonderlijke bekendmakingen gewijd. Ten aanzien van alle drie besluiten geldt dezelfde beroepsmogelijkheid, met dezelfde ingangsdatum, voor dezelfde categorie mens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35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5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5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illegommerdijk 198 t/m 206, 208 en 209 te Lisserbroek, Horsman &amp; Co. Vastgoed B.V., nieuwbouw 11 woningen te Lisserbroek(aspect bouw), zaak 59617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357</meta:user-defined>
    <meta:user-defined meta:name="OVERHEIDop.GmbID/DC.identifier">gmb-2019-3435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AR 201</meta:user-defined>
    <meta:user-defined meta:name="OVERHEIDop.woonplaats">Lisserbroek</meta:user-defined>
    <meta:user-defined meta:name="OVERHEIDop.straatnaam">Hillegomm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99929 476504</meta:user-defined>
    <meta:user-defined meta:name="OVERHEIDop.versieInformatie"/>
  </office:meta>
</office:document-meta>
</file>