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bestaande omgevingsvergunning op het perceel Goldkampstraat 4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19 heeft het college van burgemeester en wethouders van de gemeente Dalfsen een aanvraag ontvangen voor het wijzigen van een bestaande omgevingsvergunning op het perceel Goldkampstraat 41 in Dalfsen. De aanvraag is geregistreerd onder zaaknummer Z/19/59696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35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5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5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wijzigen van een bestaande omgevingsvergunning op het perceel Goldkampstraat 4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4354</meta:user-defined>
    <meta:user-defined meta:name="OVERHEIDop.GmbID/DC.identifier">gmb-2019-3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N 41a 0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639 502719</meta:user-defined>
    <meta:user-defined meta:name="OVERHEID.EPSG28992/DC.spatial">214619.36 502723.76</meta:user-defined>
    <meta:user-defined meta:name="OVERHEIDop.versieInformatie"/>
  </office:meta>
</office:document-meta>
</file>