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Almkerk: Broekgraaf 10a, 4286 L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Almkerk: Broekgraaf 10a, 4286 LW, </text:span> bouwen bedrijfswoning (OV20180899/4046389); verzonden 04 februari 2019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35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lmkerk: Broekgraaf 10a, 4286 L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53</meta:user-defined>
    <meta:user-defined meta:name="OVERHEIDop.GmbID/DC.identifier">gmb-2019-34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LW 10a</meta:user-defined>
    <meta:user-defined meta:name="OVERHEIDop.woonplaats">Almkerk</meta:user-defined>
    <meta:user-defined meta:name="OVERHEIDop.straatnaam">Broekgraaf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954 420213</meta:user-defined>
    <meta:user-defined meta:name="OVERHEIDop.versieInformatie"/>
  </office:meta>
</office:document-meta>
</file>