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ijlstraat 71, 2018-09590, verplaatsen reeds bestaande airo-unit en plaatsen twee nieuwe airco-units op dak van achterbebouwing, verzonden 28 dec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35</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35</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35</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Zijlstraat 71, 2018-09590, verplaatsen reeds bestaande airo-unit en plaatsen twee nieuwe airco-units op dak van achterbebouwing, verzonden 28 december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3435</meta:user-defined>
    <meta:user-defined meta:name="OVERHEIDop.GmbID/DC.identifier">gmb-2019-34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TL 71</meta:user-defined>
    <meta:user-defined meta:name="OVERHEIDop.woonplaats">Haarlem</meta:user-defined>
    <meta:user-defined meta:name="OVERHEIDop.straatnaam">Zijl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09 488515</meta:user-defined>
    <meta:user-defined meta:name="OVERHEIDop.versieInformatie"/>
  </office:meta>
</office:document-meta>
</file>